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sterken woningen Klapsterweg 15 t/m 23 t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9 oktober 2015 ontvangen een aanvraag voor een omgevingsvergunning voor het versterken van de woningen aan de Klapsterweg 15 t/m 23, 9946 PG</text:p>
            <text:p text:style-name="common-al">te Woldendorp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9970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sterken woningen Klapsterweg 15 t/m 23 te Wolden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09</meta:user-defined>
    <meta:user-defined meta:name="OVERHEIDop.GmbID/DC.identifier">gmb-2015-99709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6PG 15</meta:user-defined>
    <meta:user-defined meta:name="OVERHEIDop.woonplaats">Woldendorp</meta:user-defined>
    <meta:user-defined meta:name="OVERHEIDop.straatnaam">Klapsterweg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64442 588868</meta:user-defined>
    <meta:user-defined meta:name="OVERHEIDop.versieInformatie"/>
  </office:meta>
</office:document-meta>
</file>