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kondiging spreekuur Wel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ormele aanvragen om omgevingsvergunning moeten voor de advisering door Welstand in het openbaar worden behandeld. Het gaat dan om de vraag of het bouwplan voldoet aan redelijke eisen van welstand.</text:p>
            <text:p text:style-name="tussenkopcur">
            <text:span text:style-name="nadrukvet">Spreekuur</text:span>
          </text:p>
            <text:p text:style-name="common-al">Voor advies over de bouwplannen bezoekt de rayonarchitect van Welstand de gemeente Delfzijl op woensdag 4 november 2015 vanaf 09.00 – 12.00 uur. Belanghebbenden kunnen de plannen toelichten, overleggen over eerdere bouwplannen en informatie krijgen over de criteria voor een locatie of bouwwerk.</text:p>
            <text:p text:style-name="tussenkopcur">
            <text:span text:style-name="nadrukvet">Informatie</text:span>
          </text:p>
            <text:p text:style-name="last-al">Informatie over welke bouwplannen voor advies worden voorgelegd aan de rayonarchitect kunt u uiterlijk op maandag 2 november 2015 krijgen bij de Werkorganisatie DEAL-gemeenten, tel. (0596) 63 97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zijl.</text:p>
            </table:table-cell>
            <table:table-cell office:value-type="string" table:style-name="header.C">
              <text:p text:style-name="headerright"><text:span text:style-name="nr">
                      Nr. 99708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70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70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kondiging spreekuur Welst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708</meta:user-defined>
    <meta:user-defined meta:name="OVERHEIDop.GmbID/DC.identifier">gmb-2015-99708</meta:user-defined>
    <meta:user-defined meta:name="OVERHEID.Gemeente/DC.creator">Delfzij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934EA 10</meta:user-defined>
    <meta:user-defined meta:name="OVERHEIDop.woonplaats">Delfzijl</meta:user-defined>
    <meta:user-defined meta:name="OVERHEIDop.straatnaam">Johan van den Kornputplein</meta:user-defined>
    <meta:user-defined meta:name="OVERHEID.Gemeente/OVERHEID.authority">Delfzijl</meta:user-defined>
    <meta:user-defined meta:name="OVERHEIDgvop.Informatietype/DC.type">Overige overheidsinformatie</meta:user-defined>
    <meta:user-defined meta:name="OVERHEID.Gemeente/DCTERMS.publisher">Delfzijl</meta:user-defined>
    <meta:user-defined meta:name="OVERHEID.EPSG28992/DC.spatial">257319 595066</meta:user-defined>
    <meta:user-defined meta:name="OVERHEIDop.versieInformatie"/>
  </office:meta>
</office:document-meta>
</file>