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206a, 1543748, vestigen zes short-stay appartementen</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970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206a, 1543748, vestigen zes short-stay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04</meta:user-defined>
    <meta:user-defined meta:name="OVERHEIDop.GmbID/DC.identifier">gmb-2015-9970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