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3, ingekomen aanvraag omgevingsvergunning Kluisgat 1, 1771 MV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uisgat 1, 1771 MV Wieringerwerf</text:p>
            <text:p text:style-name="common-al">Betreft: het veranderen van de vergunningsvoorwaarden</text:p>
            <text:p text:style-name="common-al">Kenmerk: Z-113202</text:p>
            <text:p text:style-name="common-al">Datum ontvangst aanvraag: 19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9701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0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0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3, ingekomen aanvraag omgevingsvergunning Kluisgat 1, 1771 MV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701</meta:user-defined>
    <meta:user-defined meta:name="OVERHEIDop.GmbID/DC.identifier">gmb-2015-9970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</meta:user-defined>
    <meta:user-defined meta:name="OVERHEIDop.woonplaats">Wieringerwerf</meta:user-defined>
    <meta:user-defined meta:name="OVERHEIDop.straatnaam">Kluisg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6187 540941</meta:user-defined>
    <meta:user-defined meta:name="OVERHEIDop.versieInformatie"/>
  </office:meta>
</office:document-meta>
</file>