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saneren van diverse asbesthoudende bronnen in de woning: Nachtegaalstraat 43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	Nachtegaalstraat 43, 7011 DN</text:p>
            <text:p text:style-name="common-al">Omschrijving:		saneren van diverse asbesthoudende bronnen in de woning</text:p>
            <text:p text:style-name="common-al">Dossiernummer:	20140824</text:p>
            <text:p text:style-name="common-al">Datum verzending:	29 december 2014  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97</text:span><text:line-break/><text:date style:data-style-name="dag" text:fixed="true" text:date-value="2015-01-06"/><text:line-break/><text:date style:data-style-name="jaar" text:fixed="true" text:date-value="2015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7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7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 van diverse asbesthoudende bronnen in de woning: Nachtegaalstraat 43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6</meta:user-defined>
    <meta:user-defined meta:name="OVERHEIDop.publicationIssue">997</meta:user-defined>
    <meta:user-defined meta:name="OVERHEIDop.GmbID/DC.identifier">gmb-2015-997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11DN 43</meta:user-defined>
    <meta:user-defined meta:name="OVERHEIDop.woonplaats">Gaanderen</meta:user-defined>
    <meta:user-defined meta:name="OVERHEIDop.straatnaam">Nachtegaal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21522 438089</meta:user-defined>
    <meta:user-defined meta:name="OVERHEIDop.versieInformatie"/>
  </office:meta>
</office:document-meta>
</file>