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Wegelaar 7 Balgoij,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1 oktober 2015 het bestemmingsplan “Wegelaar 7 Balgoij” heeft vastgesteld. Het plan houdt een gewijzigde vaststelling in van het op 10 juli 2014 vastgestelde bestemmingsplan “Wegelaar 7 Balgoij”. Dit bestemmingsplan voorziet in het toevoegen van de aanduiding “Plattelandswoning” op de bedrijfswoning aan de Wegelaar 7 in Balgoij. De wijzigingen zijn doorgevoerd naar aanleiding van een tussenuitspraak van de Afdeling bestuursrechtspraak van de Raad van State van 6 mei 2015 (zaaknummer 201406460/1/R4). De kwaliteit van het woon- en leefklimaat is nader onderbouwd in het bestemmingsplan en er is in artikel 4.5.2. van de regels een voorwaardelijke verplichting opgenomen voor een drift afvangende voorziening.</text:p>
            <text:p text:style-name="tussenkopcur">
            <text:span text:style-name="nadrukvet">Ter inzage</text:span>
          </text:p>
            <text:p text:style-name="common-al">Schriftelijke stukken behorende bij het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bestemmingsplan is ook digitaal beschikbaar via de website www.ruimtelijkeplannen.nl. Het identificatienummer is: NL.IMRO.0296.BGBherzWegelaar7-VG02.</text:p>
            <text:p text:style-name="common-al">
            <text:span text:style-name="nadrukvet"/>
          </text:p>
            <text:p text:style-name="common-al">
            <text:span text:style-name="nadrukvet">Beroep</text:span>
            <text:span text:style-name="nadrukvet"/>
          </text:p>
            <text:p text:style-name="common-al">De termijn voor het instellen van een beroep tegen het vaststellingsbesluit bedraagt zes weken en vangt aan op 29 oktober 2015. Gedurende deze termijn kan, voor zover het de wijzigingen betreffe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
          </text:p>
            <text:p text:style-name="common-al">
            <text:span text:style-name="nadrukvet">Voorlopige voorziening</text:span>
            <text:span text:style-name="nadrukvet"/>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28 oktober 2015</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9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9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9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egelaar 7 Balgoij, gemeen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99</meta:user-defined>
    <meta:user-defined meta:name="OVERHEIDop.GmbID/DC.identifier">gmb-2015-99699</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BGBherzWegelaar7-VG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Plannen | ruimtelijk</meta:user-defined>
    <meta:user-defined meta:name="OVERHEID.Gemeente/DCTERMS.publisher">Wijchen</meta:user-defined>
    <meta:user-defined meta:name="xs:date/OVERHEIDop.startdatum">2015-10-29</meta:user-defined>
    <meta:user-defined meta:name="xs:date/OVERHEIDop.einddatum">2015-12-09</meta:user-defined>
    <meta:user-defined meta:name="OVERHEID.Gemeente/DC.spatial">Wijchen</meta:user-defined>
    <meta:user-defined meta:name="OVERHEIDop.versieInformatie"/>
  </office:meta>
</office:document-meta>
</file>