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eeriet 4 (plan Erve Schothorst, kavel 23), 1544527, bouwen woning, 21 okto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969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9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9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eriet 4 (plan Erve Schothorst, kavel 23), 1544527, bouwen woning, 2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694</meta:user-defined>
    <meta:user-defined meta:name="OVERHEIDop.GmbID/DC.identifier">gmb-2015-9969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