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– Omgevingsvergunning aangevraagd - Wanroijseweg 74 Sint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aanleggen van een landschapstuin met zwemvijver (dossiernr.: M6790)</text:p>
            <text:p text:style-name="common-al">Locatie:	Wanroijseweg 74, 5454 NE Sint Hubert </text:p>
            <text:p text:style-name="common-al">Datum ontvangen: 18 oktober 2015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9969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9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9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Wanroijseweg 74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92</meta:user-defined>
    <meta:user-defined meta:name="OVERHEIDop.GmbID/DC.identifier">gmb-2015-99692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4NE 74</meta:user-defined>
    <meta:user-defined meta:name="OVERHEIDop.woonplaats">Sint Hubert</meta:user-defined>
    <meta:user-defined meta:name="OVERHEIDop.straatnaam">Wanroijseweg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4071 408971</meta:user-defined>
    <meta:user-defined meta:name="OVERHEIDop.versieInformatie"/>
  </office:meta>
</office:document-meta>
</file>