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tationsstraat 11, 1543279, wijzigen hoofdentree Javatoren, 21 okto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968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8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8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ationsstraat 11, 1543279, wijzigen hoofdentree Javatoren,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83</meta:user-defined>
    <meta:user-defined meta:name="OVERHEIDop.GmbID/DC.identifier">gmb-2015-9968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