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Havik 71, 1544759, bouwen erker, 19 okto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967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7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7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Havik 71, 1544759, bouwen erker, 1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75</meta:user-defined>
    <meta:user-defined meta:name="OVERHEIDop.GmbID/DC.identifier">gmb-2015-9967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