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Amsterdamsestraat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Amsterdamsestraatweg 47 te Baarn</text:span> (3744 MA)    het verbouwen van een kantoor naar appartementen (8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967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7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7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Amsterdamsestraat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72</meta:user-defined>
    <meta:user-defined meta:name="OVERHEIDop.GmbID/DC.identifier">gmb-2015-996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A 47</meta:user-defined>
    <meta:user-defined meta:name="OVERHEIDop.woonplaats">Baarn</meta:user-defined>
    <meta:user-defined meta:name="OVERHEIDop.straatnaam">Amsterda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36 469366</meta:user-defined>
    <meta:user-defined meta:name="OVERHEIDop.versieInformatie"/>
  </office:meta>
</office:document-meta>
</file>