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Grote Bavenkelsweg 27, 1543509, plaatsen dakkapellen, 19 okto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99671</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71</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71</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rote Bavenkelsweg 27, 1543509, plaatsen dakkapellen, 19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671</meta:user-defined>
    <meta:user-defined meta:name="OVERHEIDop.GmbID/DC.identifier">gmb-2015-99671</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