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orn (St. Maartenoptocht, viering en Intocht St. Nicolaas)</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 - St. Maartenoptocht en viering op 10 november 2015 van 18.30 uur tot 19.15 uur. De optochtroute loopt door de volgende straten van Horn: Vanaf het Raadhuisplein, Dorpsstraat, Hoogstraat naar de stooklocatie aan de Haelerweg.</text:p>
            <text:p text:style-name="common-al">- Intocht St. Nicolaas op 4 december 2015 van 10:15 uur tot 10:45 uur de route loopt door de volgende straten van Horn: Vanaf de Gravin Annastraat, Molenweg, Haelerweg, Beegderweg naar MFC de Postkoets en van 11:40 uur tot 12:10 loopt de stoet weer terug van MFC de Postkoets naar de Gravin Annastraat. Verzenddatum: 21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66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 (St. Maartenoptocht, viering en Intocht St. Nico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67</meta:user-defined>
    <meta:user-defined meta:name="OVERHEIDop.GmbID/DC.identifier">gmb-2015-99667</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4282 357893</meta:user-defined>
    <meta:user-defined meta:name="OVERHEIDop.versieInformatie"/>
  </office:meta>
</office:document-meta>
</file>