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lkshoeksweg 10, 1544888,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966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6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6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lkshoeksweg 10, 1544888, bouw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64</meta:user-defined>
    <meta:user-defined meta:name="OVERHEIDop.GmbID/DC.identifier">gmb-2015-9966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