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unsel (intocht sinterklaas)</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intocht Sint Nicolaas op 22 november 2015 van 13.30 uur tot 14.00 uur door de volgende straten van Hunsel: Kerkplein, Marculphusstraat, Eikesstraat, Kallestraat, Jacobusstraat tot aan het Parochiehuis. Verzenddatum: 21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66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unsel (intocht sinterk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61</meta:user-defined>
    <meta:user-defined meta:name="OVERHEIDop.GmbID/DC.identifier">gmb-2015-99661</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84703 355810</meta:user-defined>
    <meta:user-defined meta:name="OVERHEIDop.versieInformatie"/>
  </office:meta>
</office:document-meta>
</file>