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Heibloem (St. Maartenoptocht en Intocht St. Nicolaas)</text:p>
      <text:section text:name="zakelijke-mededeling_id1-3-2" text:style-name="zakelijke-mededeling">
        <text:section text:name="zakelijke-mededeling-tekst_id1-3-2-1" text:style-name="zakelijke-mededeling-tekst">
          <text:section text:name="tekst_id1-3-2-1-1" text:style-name="tekst">
            <text:p text:style-name="common-al">- Activiteitencomité Heibloem: St. Maartenoptocht op 6 november 2015 van 18.30 uur tot 19.30 uur vanaf de school an de Pater van Donstraat naar de stooklocatie aan de Gesseltweg. Intocht St. Nicolaas op 15 november van 14.00 uur tot 16.00 uur vanaf het evenemententerren, Pater van Donstraat, Bosstraat, Haffmanstraat, Isidoorstraat naar Gemeenschapshuis de Klokkestoel. Verzenddatum: 21 okto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965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5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5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eibloem (St. Maartenoptocht en Intocht St. Nicola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652</meta:user-defined>
    <meta:user-defined meta:name="OVERHEIDop.GmbID/DC.identifier">gmb-2015-99652</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9NP 14</meta:user-defined>
    <meta:user-defined meta:name="OVERHEIDop.woonplaats">Heibloem</meta:user-defined>
    <meta:user-defined meta:name="OVERHEIDop.straatnaam">Pater van Don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28</meta:user-defined>
    <meta:user-defined meta:name="xs:date/OVERHEIDop.einddatum">2015-12-10</meta:user-defined>
    <meta:user-defined meta:name="OVERHEID.EPSG28992/DC.spatial">190587 368122</meta:user-defined>
    <meta:user-defined meta:name="OVERHEIDop.versieInformatie"/>
  </office:meta>
</office:document-meta>
</file>