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abo, Witvensberg 5 Net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gelet op de bepalingen van de Wet algemene bepalingen omgevingsrecht en de Algemene wet bestuursrecht overgaan tot gehele intrekking van een omgevingsvergunning (activiteit milieu) van een melkveehouderij aan de Witvensberg 5 te Netersel,</text:p>
            <text:p text:style-name="common-al">Deze intrekking geschiedt op basis van artikel 2.33, lid 2 sub b Wet algemene bepalingen omgevingsrecht.</text:p>
            <text:p text:style-name="common-al"/>
            <text:p text:style-name="common-al">Het ontwerpbesluit en relevante stukken liggen vanaf donderdag 29 oktober 2015 (zes weken) ter inzage in het gemeentehuis in Bladel. U kunt daar terecht van maandag tot en met vrijdag van 9.00 tot 12.00 uur. Als u niet in de gelegenheid bent om tijdens die uren naar het gemeentehuis te komen, kunt u een afspraak maken voor ander tijdstip (telefoon 0497-361636).</text:p>
            <text:p text:style-name="common-al"/>
            <text:p text:style-name="common-al">Zienswijzen tegen een ontwerpbeschikking kunnen tot en met 9 december 2015 door iedereen schriftelijk naar voren worden gebracht bij het college van burgemeester en wethouders, Postbus 11, 5530 AA Bladel. Ook kan in die periode, na telefonische afspraak, een mondelinge zienswijze worden ingediend. </text:p>
            <text:p text:style-name="common-al"/>
            <text:p text:style-name="common-al">Bladel, 27 oktober 2015</text:p>
            <text:p text:style-name="common-al"/>
            <text:p text:style-name="common-al">Burgemeester en wethouders van Bladel</text:p>
            <text:p text:style-name="common-al">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9649</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49</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49</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abo, Witvensberg 5 Neter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649</meta:user-defined>
    <meta:user-defined meta:name="OVERHEIDop.GmbID/DC.identifier">gmb-2015-99649</meta:user-defined>
    <meta:user-defined meta:name="OVERHEID.Gemeente/DC.creator">Bladel</meta:user-defined>
    <meta:user-defined meta:name="OVERHEID.TaxonomieBeleidsagenda/OVERHEID.category">Bestuur | Gemeenten</meta:user-defined>
    <meta:user-defined meta:name="OVERHEID.TaxonomieBeleidsagenda/OVERHEID.category">Landbouw | Organisatie en beleid</meta:user-defined>
    <meta:user-defined meta:name="OVERHEID.TaxonomieBeleidsagenda/OVERHEID.category">Landbouw | Dieren</meta:user-defined>
    <meta:user-defined meta:name="OVERHEID.TaxonomieBeleidsagenda/OVERHEID.category">Natuur en milieu | Organisatie en beleid</meta:user-defined>
    <meta:user-defined meta:name="OVERHEID.TaxonomieBeleidsagenda/OVERHEID.category">Recht | Bestuursrecht</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4</meta:user-defined>
    <meta:user-defined meta:name="OVERHEIDop.woonplaats">Netersel</meta:user-defined>
    <meta:user-defined meta:name="OVERHEIDop.straatnaam">Witvensberg</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1975 380866</meta:user-defined>
    <meta:user-defined meta:name="OVERHEIDop.versieInformatie"/>
  </office:meta>
</office:document-meta>
</file>