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De Veert t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drie bomen</text:p>
            <text:p text:style-name="common-al">
            <text:span text:style-name="nadrukvet">Locatie</text:span>: De Veert, Nieuwe Niedorp</text:p>
            <text:p text:style-name="common-al">
            <text:span text:style-name="nadrukvet">Kenmerk:</text:span> Z-105760</text:p>
            <text:p text:style-name="common-al">
            <text:span text:style-name="nadrukvet">Verzonden:</text:span> 20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964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3 verleende reguliere omgevingsvergunning De Veert te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47</meta:user-defined>
    <meta:user-defined meta:name="OVERHEIDop.GmbID/DC.identifier">gmb-2015-9964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LL</meta:user-defined>
    <meta:user-defined meta:name="OVERHEIDop.woonplaats">Nieuwe Niedorp</meta:user-defined>
    <meta:user-defined meta:name="OVERHEIDop.straatnaam">De Vee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132 528739</meta:user-defined>
    <meta:user-defined meta:name="OVERHEIDop.versieInformatie"/>
  </office:meta>
</office:document-meta>
</file>