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avinkstraat 14d, 1544949, repareren en onderhouden van fietsen aan huis f(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964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4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4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avinkstraat 14d, 1544949, repareren en onderhouden van fietsen aan huis f(sc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46</meta:user-defined>
    <meta:user-defined meta:name="OVERHEIDop.GmbID/DC.identifier">gmb-2015-9964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