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arschuwing op basis van artikel 13b Opiumwet ’t Slotje 67, Wijchen</text:p>
      <text:section text:name="zakelijke-mededeling_id1-3-2" text:style-name="zakelijke-mededeling">
        <text:section text:name="zakelijke-mededeling-tekst_id1-3-2-1" text:style-name="zakelijke-mededeling-tekst">
          <text:section text:name="tekst_id1-3-2-1-1" text:style-name="tekst">
            <text:p text:style-name="common-al">Op 13 oktober 2011 is de Beleidsregel artikel 13b Opiumwet in werking getreden. Dit beleid heeft betrekking op het sluiten van woningen en lokalen in geval van drugshandel. Daarin is vastgelegd dat lokalen en woningen waarop dit beleid wordt toegepast, gepubliceerd zullen worden zodat toekomstige huurders of eigenaren zich kunnen vergewissen of er een waarschuwing op een pand rust.</text:p>
            <text:p text:style-name="common-al">Voor het volgende (kadastrale) adres is een waarschuwing uitgegaan op basis van artikel 13b Opiumwet.</text:p>
            <text:p text:style-name="common-al">’t Slotje 67, 6603 JC Wijchen, kadastraal gemeente Wijchen, sectie P, nummer 1770, </text:p>
            <text:p text:style-name="common-al">04 mei 2015. </text:p>
            <text:p text:style-name="last-al">De gegeven waarschuwing blijft vijf jaar in het gemeentelijk systeem staan en heeft invloed bij een eventuele volgende toepassing van de Beleidsregel artikel 13b Opiumw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964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4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4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arschuwing op basis van artikel 13b Opiumwet ’t Slotje 67,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644</meta:user-defined>
    <meta:user-defined meta:name="OVERHEIDop.GmbID/DC.identifier">gmb-2015-9964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JC</meta:user-defined>
    <meta:user-defined meta:name="OVERHEIDop.woonplaats">Wijchen</meta:user-defined>
    <meta:user-defined meta:name="OVERHEIDop.straatnaam">'t Slotje</meta:user-defined>
    <meta:user-defined meta:name="OVERHEID.Gemeente/OVERHEID.authority">Wijchen</meta:user-defined>
    <meta:user-defined meta:name="OVERHEIDgvop.Informatietype/DC.type">Overige overheidsinformatie</meta:user-defined>
    <meta:user-defined meta:name="OVERHEID.Gemeente/DCTERMS.publisher">Wijchen</meta:user-defined>
    <meta:user-defined meta:name="xs:date/OVERHEIDop.startdatum">2015-10-29</meta:user-defined>
    <meta:user-defined meta:name="xs:date/OVERHEIDop.einddatum">2015-12-09</meta:user-defined>
    <meta:user-defined meta:name="OVERHEID.EPSG28992/DC.spatial">179409 423229</meta:user-defined>
    <meta:user-defined meta:name="OVERHEIDop.versieInformatie"/>
  </office:meta>
</office:document-meta>
</file>