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ntersestraat 47c, 154494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963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3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3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ntersestraat 47c, 154494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39</meta:user-defined>
    <meta:user-defined meta:name="OVERHEIDop.GmbID/DC.identifier">gmb-2015-9963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