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Leemweg 1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omgevingsvergunning brandveilig gebruik is door het college van burgemeester van wethouders van Wijchen verleend en verstuurd naar de betreffende aanvrager:</text:p>
            <text:p text:style-name="common-al">Leemweg 121, 6603 AL Wijchen, Maas-Waal College, 15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3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3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3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 gebruik Leemweg 12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32</meta:user-defined>
    <meta:user-defined meta:name="OVERHEIDop.GmbID/DC.identifier">gmb-2015-9963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L 121</meta:user-defined>
    <meta:user-defined meta:name="OVERHEIDop.woonplaats">Wijchen</meta:user-defined>
    <meta:user-defined meta:name="OVERHEIDop.straatnaam">Leem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80191 424130</meta:user-defined>
    <meta:user-defined meta:name="OVERHEIDop.versieInformatie"/>
  </office:meta>
</office:document-meta>
</file>