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Spoor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Spoorstraat ongenummerd tegenover nummer 53, 6602 AW Wijchen (aangrenzende postcode), het bouwen van een duiker, het kappen van 33 bomen, het aanleggen van een uitrit, en het uitvoeren van werk of werkzaamheden in verband met archeologie, 13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2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2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Spoorstraat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26</meta:user-defined>
    <meta:user-defined meta:name="OVERHEIDop.GmbID/DC.identifier">gmb-2015-9962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W 53</meta:user-defined>
    <meta:user-defined meta:name="OVERHEIDop.woonplaats">Wijchen</meta:user-defined>
    <meta:user-defined meta:name="OVERHEIDop.straatnaam">Spoor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8348 424555</meta:user-defined>
    <meta:user-defined meta:name="OVERHEIDop.versieInformatie"/>
  </office:meta>
</office:document-meta>
</file>