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Valthermond, Valthermussel, 13, het kappen van een es wegens gevaar van vallende tak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oktober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Valthermond</text:span>
          </text:p>
            <text:p text:style-name="common-al">Valthermussel 13, het kappen van een es wegens gevaar van vallende takken, (1274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962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2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2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Valthermond, Valthermussel, 13, het kappen van een es wegens gevaar van vallende tak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25</meta:user-defined>
    <meta:user-defined meta:name="OVERHEIDop.GmbID/DC.identifier">gmb-2015-9962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7TA 13</meta:user-defined>
    <meta:user-defined meta:name="OVERHEIDop.woonplaats">2e Valthermond</meta:user-defined>
    <meta:user-defined meta:name="OVERHEIDop.straatnaam">Valthermusse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6</meta:user-defined>
    <meta:user-defined meta:name="xs:date/OVERHEIDop.einddatum">2015-12-07</meta:user-defined>
    <meta:user-defined meta:name="OVERHEID.EPSG28992/DC.spatial">264836 548353</meta:user-defined>
    <meta:user-defined meta:name="OVERHEIDop.versieInformatie"/>
  </office:meta>
</office:document-meta>
</file>