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t. Antoniusstraat naar begraafplaats Heythuysen (wereldlichtjes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Fading Uitvaartzorg: wereldlichtjestocht op 13 december 2015 van de St. Antoniusstraat naar begraafplaats Heythuysen. Ontvangstdatum 16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961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1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t. Antoniusstraat naar begraafplaats Heythuysen (wereldlichtjes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18</meta:user-defined>
    <meta:user-defined meta:name="OVERHEIDop.GmbID/DC.identifier">gmb-2015-99618</meta:user-defined>
    <meta:user-defined meta:name="OVERHEID.Gemeente/DC.creator">Leudal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Sint Antoniu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8</meta:user-defined>
    <meta:user-defined meta:name="xs:date/OVERHEIDop.einddatum">2015-12-10</meta:user-defined>
    <meta:user-defined meta:name="OVERHEID.EPSG28992/DC.spatial">190864 362766</meta:user-defined>
    <meta:user-defined meta:name="OVERHEIDop.versieInformatie"/>
  </office:meta>
</office:document-meta>
</file>