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mond, Zuiderdiep 43, het gebruiken van het pand ten behoeve van een kleinschalig theat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1 oktober 2015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mond</text:span>
            <text:span text:style-name="nadrukvet">, </text:span>
          </text:p>
            <text:p text:style-name="tussenkopcur">
            <text:span text:style-name="nadrukcur">Zuiderdiep 43, het handelen in strijd met regels ruimtelijke ordening, (zaak 1422-2015)</text:span>
          </text:p>
            <text:p text:style-name="common-al">het handelen in strijd met regels ruimtelijke ordening, (zaak 1422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9617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17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17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Zuiderdiep 43, het gebruiken van het pand ten behoeve van een kleinschalig theate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617</meta:user-defined>
    <meta:user-defined meta:name="OVERHEIDop.GmbID/DC.identifier">gmb-2015-99617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3TB 43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0-26</meta:user-defined>
    <meta:user-defined meta:name="xs:date/OVERHEIDop.einddatum">2015-12-06</meta:user-defined>
    <meta:user-defined meta:name="OVERHEID.EPSG28992/DC.spatial">256079 555241</meta:user-defined>
    <meta:user-defined meta:name="OVERHEIDop.versieInformatie"/>
  </office:meta>
</office:document-meta>
</file>