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Dorpstraat 1 in Heythuysen (pleinfest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de Kwakkert en omroep 3ML: pleinfestijn op 6 februari van 12.30 tot 18.00 uur op het plein aan de Dorpstraat 1 in Heythuysen: Ontvangstdatum 16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60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0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Dorpstraat 1 in Heythuysen (pleinfest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07</meta:user-defined>
    <meta:user-defined meta:name="OVERHEIDop.GmbID/DC.identifier">gmb-2015-9960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A 1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90437 362416</meta:user-defined>
    <meta:user-defined meta:name="OVERHEIDop.versieInformatie"/>
  </office:meta>
</office:document-meta>
</file>