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drianusplei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1</text:p>
            <text:p text:style-name="common-al">Aangevraagd op 09 oktober 2015</text:p>
            <text:p text:style-name="common-al">het plaatsen van een tijdelijk magazijn voor de Albert Heijn</text:p>
            <text:p text:style-name="common-al">Reguliere procedure(s)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9604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0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0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rianusplei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604</meta:user-defined>
    <meta:user-defined meta:name="OVERHEIDop.GmbID/DC.identifier">gmb-2015-9960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BN 4</meta:user-defined>
    <meta:user-defined meta:name="OVERHEIDop.woonplaats">Sint-Michielsgestel</meta:user-defined>
    <meta:user-defined meta:name="OVERHEIDop.straatnaam">Adrianusplei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26</meta:user-defined>
    <meta:user-defined meta:name="xs:date/OVERHEIDop.einddatum">2015-12-14</meta:user-defined>
    <meta:user-defined meta:name="OVERHEID.EPSG28992/DC.spatial">152399 405476</meta:user-defined>
    <meta:user-defined meta:name="OVERHEIDop.versieInformatie"/>
  </office:meta>
</office:document-meta>
</file>