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het pand: Pelgrimstraat 61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elgrimstraat 61A, 7011 BJ</text:p>
            <text:p text:style-name="common-al">Omschrijving:		saneren van asbesthoudende materialen uit het pand</text:p>
            <text:p text:style-name="common-al">Dossiernummer:	20140830</text:p>
            <text:p text:style-name="common-al">Datum verzending:	29 december 2014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het pand: Pelgrimstraat 61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6</meta:user-defined>
    <meta:user-defined meta:name="OVERHEIDop.GmbID/DC.identifier">gmb-2015-99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65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60 438919</meta:user-defined>
    <meta:user-defined meta:name="OVERHEIDop.versieInformatie"/>
  </office:meta>
</office:document-meta>
</file>