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drie vlaggenmasten en 1 pylon ten behoeve van reclameuitingen, De Heldinnenlaan 193 te Utrecht, HZ_WABO-15-30432</text:p>
      <text:section text:name="zakelijke-mededeling_id1-3-2" text:style-name="zakelijke-mededeling">
        <text:section text:name="zakelijke-mededeling-tekst_id1-3-2-1" text:style-name="zakelijke-mededeling-tekst">
          <text:section text:name="tekst_id1-3-2-1-1" text:style-name="tekst">
            <text:p text:style-name="common-al">De Heldinnenlaan 193 te Utrecht</text:p>
            <text:p text:style-name="common-al">HZ_WABO-15-30432</text:p>
            <text:p text:style-name="common-al">Het plaatsen van drie vlaggenmasten en 1 pylon ten behoeve van reclameuitingen</text:p>
            <text:p text:style-name="common-al">Datum ontvangst aanvraag: 20-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959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drie vlaggenmasten en 1 pylon ten behoeve van reclameuitingen, De Heldinnenlaan 193 te Utrecht, HZ_WABO-15-30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92</meta:user-defined>
    <meta:user-defined meta:name="OVERHEIDop.GmbID/DC.identifier">gmb-2015-9959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3MB 193</meta:user-defined>
    <meta:user-defined meta:name="OVERHEIDop.woonplaats">Utrecht</meta:user-defined>
    <meta:user-defined meta:name="OVERHEIDop.straatnaam">De Heldinnen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0253 459117</meta:user-defined>
    <meta:user-defined meta:name="OVERHEIDop.versieInformatie"/>
  </office:meta>
</office:document-meta>
</file>