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Ontwerpbesluit (reguliere procedure) voor de nieuwbouw van een vrijstaande schuur op het peceel Ielke Boonstraloane 44 te 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/>
            <text:p text:style-name="common-al">1614257 De nieuwbouw van een vrijstaande schuur op het perceel Ielke Boonstraloane 44 te Garyp. </text:p>
            <text:p text:style-name="common-al">
            <text:span text:style-name="nadrukvet"/>
          </text:p>
            <text:p text:style-name="common-al">Het plan ligt met ingang van <text:span text:style-name="nadrukvet"> 5 februari 2015</text:span>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959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de nieuwbouw van een vrijstaande schuur op het peceel Ielke Boonstraloane 44 te 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959</meta:user-defined>
    <meta:user-defined meta:name="OVERHEIDop.GmbID/DC.identifier">gmb-2015-995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S 44</meta:user-defined>
    <meta:user-defined meta:name="OVERHEIDop.woonplaats">Garyp</meta:user-defined>
    <meta:user-defined meta:name="OVERHEIDop.straatnaam">Ielke Boonstraloan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399 575433</meta:user-defined>
    <meta:user-defined meta:name="OVERHEIDop.versieInformatie"/>
  </office:meta>
</office:document-meta>
</file>