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ngs de Hasselterweg aanbrengen prefab betonelement "Doorz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langs de Hasselterweg </text:span>
            <text:span text:style-name="nadrukvet"> – </text:span>voor het aanbrengen van een prefab betonelement (kunstwerk) genaamd Doorzicht bij een betonfietspad op de geluidswal, verzonden op 22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9585</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85</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85</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s de Hasselterweg aanbrengen prefab betonelement "Doorz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85</meta:user-defined>
    <meta:user-defined meta:name="OVERHEIDop.GmbID/DC.identifier">gmb-2015-9958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meta:user-defined>
    <meta:user-defined meta:name="OVERHEIDop.woonplaats">Zwolle</meta:user-defined>
    <meta:user-defined meta:name="OVERHEIDop.straatnaam">Hasselt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373 503260</meta:user-defined>
    <meta:user-defined meta:name="OVERHEIDop.versieInformatie"/>
  </office:meta>
</office:document-meta>
</file>