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l Leudal - Agenda commissies sociaal, fysiek en bestuur en middelen – 2, 3 en 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s sociaal, fysiek en bestuur en middelen vergaderen op respectievelijk maandag 2, dinsdag 3 en woensdag 4 november om 19.30 uur in de raadzaal, gemeentehuis Leudal. Wenst u in te spreken over één van de agendapunten, meldt u zich vóór de commissievergadering bij de commissiegriffier, tel. (0475) 85 90 00 of via e-mail <text:a xlink:href="mailto:raadsgriffie@leudal.nl" xlink:type="simple">raadsgriffie@leudal.nl</text:a>. Een inspreker krijgt maximaal 5 minuten het woord. Om als burger over raadsvoorstellen in te spreken, bestaat alleen in de commissievergaderingen de mogelijkheid en niet ook in de raadsvergaderingen.</text:p>
            <text:p text:style-name="common-al">
            <text:span text:style-name="nadrukcur">In de vergadering van de commissie bestuur en middelen van 4 november 2015 is er voor insprekers de gelegenheid om in te spreken over de begroting 2016 – 2019. Bovengenoemde spelregels voor inspreken zijn van toepassing.</text:span>
          </text:p>
            <text:p text:style-name="common-al">
            <text:span text:style-name="nadrukvet">Agenda commissie Sociaal</text:span>
          </text:p>
            <text:p text:style-name="common-al">- Presentaties en thema’s</text:p>
            <text:p text:style-name="common-al">- De heer Wim Gort, directeur Synthese geeft visie over welzijnswerk</text:p>
            <text:p text:style-name="common-al">- Rekenkamerrapport Zelfsturing in de praktijk</text:p>
            <text:p text:style-name="common-al">- Stand van zaken Ôs Dörp</text:p>
            <text:p text:style-name="common-al">- Bespreken raadsvoorstellen raadsvergadering 17 november 2015</text:p>
            <text:p text:style-name="common-al">- Aanpassing deelverordening subsidiëring educatie en ontwikkeling</text:p>
            <text:p text:style-name="common-al">- Door de raad doorverwezen stukken</text:p>
            <text:p text:style-name="common-al">- Collegemededeling met cijfers 2<text:span text:style-name="sup">e</text:span> kwartaal 2015 van de jeugdhulp en de Wmo.</text:p>
            <text:p text:style-name="common-al">
            <text:span text:style-name="nadrukvet">Agenda commissie Fysiek </text:span>
          </text:p>
            <text:p text:style-name="common-al">Bespreken raadsvoorstellen raadsvergadering 17 november 2015</text:p>
            <text:p text:style-name="common-al">- Voteren krediet herinrichting jachthaven Hanssum te Neer</text:p>
            <text:p text:style-name="common-al">- Intrekken ‘Verordening BI-zone bedrijventerrein Ittervoort 2016-2020’   Vaststellen nieuwe Verordening bedrijveninvesteringszone 2016-2020 bedrijventerrein Ittervoort</text:p>
            <text:p text:style-name="common-al">- Bespreken verkeersafwikkeling Dorpstraat - Stationsstraat te Heythuysen</text:p>
            <text:p text:style-name="common-al">- Bespreken discussienota sociale huurwoningen</text:p>
            <text:p text:style-name="common-al">- Bespreken handelwijze college m.b.t. Kasteel Baexem</text:p>
            <text:p text:style-name="common-al">- Organiseren gesprek tussen omwonenden bedrijfslocaties Vossen te Heibloem / Heythuysen en leden van de commissie fysiek</text:p>
            <text:p text:style-name="common-al">- Bespreken portefeuillehoudermededeling 29sep15 voorbereiding raadsvoorstel terugdringen overcapaciteit woningbouwplannen</text:p>
            <text:p text:style-name="common-al">
            <text:span text:style-name="nadrukvet">Agenda commissie bestuur en middelen</text:span>
          </text:p>
            <text:p text:style-name="common-al">- Presentaties en thema’s</text:p>
            <text:p text:style-name="common-al">- De heer van Lieshout, directeur Veiligheidsregio over het integrale beleid 2016.</text:p>
            <text:p text:style-name="common-al">- Rekenkamerrapport Zelfsturing in de praktijk<text:span text:style-name="nadrukvet"/></text:p>
            <text:p text:style-name="common-al">- Bespreken raadsvoorstellen raadsvergadering 17 november 2015</text:p>
            <text:p text:style-name="common-al">- Er zijn op dit moment geen raadsvoorstellen voor deze vergadering</text:p>
            <text:p text:style-name="common-al">Kijk voor meer informatie op <text:a xlink:href="http://www.leudal.nl/commissies" xlink:type="simple">www.leudal.nl/commissie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958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8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8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l Leudal - Agenda commissies sociaal, fysiek en bestuur en middelen – 2, 3 en 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581</meta:user-defined>
    <meta:user-defined meta:name="OVERHEIDop.GmbID/DC.identifier">gmb-2015-99581</meta:user-defined>
    <meta:user-defined meta:name="OVERHEID.Gemeente/DC.creator">Leud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udal</meta:user-defined>
    <meta:user-defined meta:name="OVERHEIDgvop.Informatietype/DC.type">Overige overheidsinformatie</meta:user-defined>
    <meta:user-defined meta:name="OVERHEID.Gemeente/DCTERMS.publisher">Leudal</meta:user-defined>
    <meta:user-defined meta:name="xs:date/OVERHEIDop.startdatum">2015-10-28</meta:user-defined>
    <meta:user-defined meta:name="xs:date/OVERHEIDop.einddatum">2015-12-10</meta:user-defined>
    <meta:user-defined meta:name="OVERHEID.Gemeente/DC.spatial">Leudal</meta:user-defined>
    <meta:user-defined meta:name="OVERHEIDop.versieInformatie"/>
  </office:meta>
</office:document-meta>
</file>