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Galenstraat 44 afwijken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an Galenstraat 44</text:span>
            <text:span text:style-name="nadrukvet"> – </text:span>voor het afwijken van het bestemmingsplan ten behoeve van het realiseren van 4 onzelfstandige woonruimtes, verzonden op 22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9580</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80</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80</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Galenstraat 44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80</meta:user-defined>
    <meta:user-defined meta:name="OVERHEIDop.GmbID/DC.identifier">gmb-2015-9958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VS 44</meta:user-defined>
    <meta:user-defined meta:name="OVERHEIDop.woonplaats">Zwolle</meta:user-defined>
    <meta:user-defined meta:name="OVERHEIDop.straatnaam">Van Gal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135 502885</meta:user-defined>
    <meta:user-defined meta:name="OVERHEIDop.versieInformatie"/>
  </office:meta>
</office:document-meta>
</file>