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fotostudio: Rijksweg 26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jksweg 267, 7011 DZ</text:p>
            <text:p text:style-name="common-al">Omschrijving:		bouwen van een fotostudio </text:p>
            <text:p text:style-name="common-al">Dossiernummer:	20150555</text:p>
            <text:p text:style-name="common-al">Datum verzending:	20 okto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7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7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7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fotostudio: Rijksweg 26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74</meta:user-defined>
    <meta:user-defined meta:name="OVERHEIDop.GmbID/DC.identifier">gmb-2015-9957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Z 26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954 437706</meta:user-defined>
    <meta:user-defined meta:name="OVERHEIDop.versieInformatie"/>
  </office:meta>
</office:document-meta>
</file>