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Beleidsregel Huisnummering en het accepteren van niet-zelfstandige woonruimten in en bij hoofdgebouwen die als woningen zijn bestemd.</text:p>
      <text:section text:name="regeling_id1-3-2" text:style-name="regeling">
        <text:section text:name="aanhef_id1-3-2-1" text:style-name="aanhef"/>
        <text:section text:name="regeling-tekst_id1-3-2-2" text:style-name="regeling-tekst">
          <text:section text:name="tekst_id1-3-2-2-1" text:style-name="tekst">
            <text:p text:style-name="tussenkopvet">Aanleiding:</text:p>
            <text:p text:style-name="common-al">Ten aanzien van erkenning van woonruimte worden onze inwoners geconfronteerd met regels die niet op elkaar zijn afgestemd en die van invloed zijn op de gebruiksmogelijkheden van hun panden en eventueel hun uitkeringen en toeslagen.</text:p>
            <text:p text:style-name="common-al">Om te zorgen voor eenduidigheid in beleid en informatie is het zaak om vast te leggen van welke uitgangspunten zal worden uitgegaan bij de beoordeling van verzoeken en/of concrete situaties.</text:p>
            <text:p text:style-name="tussenkopvet">Voorgestelde beleidslijn:</text:p>
            <text:p text:style-name="common-al">Aan een hoofdgebouw dat als woning is bestemd mag daarvoor gebruikt worden en daaraan wordt een huisnummer toegekend.</text:p>
            <text:p text:style-name="common-al">Bij de beoordeling of er sprake is van toevoeging van zelfstandige wooneenheid (in of bij een hoofdgebouw dat als woning is bestemd) zijn de bestemmingsplannen leidend en wordt er vanuit gegaan dat er sprake is van het toevoegen van een woning wanneer één of meerdere van de volgende activiteiten afzonderlijk of in samenhang worden ondernomen: </text:p>
            <text:list text:style-name="id1-3-2-2-1-7">
              <text:list-item text:style-override="id1-3-2-2-1-7-1">
                <text:number>•</text:number>
                <text:p text:style-name="al">fysieke splitsing van het erf;</text:p>
              </text:list-item>
              <text:list-item text:style-override="id1-3-2-2-1-7-2">
                <text:number>•</text:number>
                <text:p text:style-name="al">kadastrale scheiding van het perceel; </text:p>
              </text:list-item>
              <text:list-item text:style-override="id1-3-2-2-1-7-3">
                <text:number>•</text:number>
                <text:p text:style-name="al">toedeling aan afzonderlijke juridische eigenaren; </text:p>
              </text:list-item>
              <text:list-item text:style-override="id1-3-2-2-1-7-4">
                <text:number>•</text:number>
                <text:p text:style-name="al">het creëren van eigen toegangen naar bijbehorende bouwwerken die op enigerlei wijze voor bewoning worden gebruikt; </text:p>
              </text:list-item>
              <text:list-item text:style-override="id1-3-2-2-1-7-5">
                <text:number>•</text:number>
                <text:p text:style-name="al">het realiseren van afzonderlijke aansluiting op de nutsvoorzieningen;</text:p>
              </text:list-item>
              <text:list-item text:style-override="id1-3-2-2-1-7-6">
                <text:number>•</text:number>
                <text:p text:style-name="al">verzoeken tot het toekennen van afzonderlijke huisnummers.</text:p>
              </text:list-item>
            </text:list>
            <text:p text:style-name="common-al">Een verzoek om het toekennen van een huisnummer ten behoeve van een voor zelfstandige bewoning bestemd verblijfsobject in of bij hoofdgebouwen die tot woning zijn bestemd, wordt gezien als een verzoek om medewerking voor woningsplitsing en/of toevoeging van een woning tenzij: </text:p>
            <text:list text:style-name="id1-3-2-2-1-9">
              <text:list-item text:style-override="id1-3-2-2-1-9-1">
                <text:number>•</text:number>
                <text:p text:style-name="al">er sprake is van een woonvoorziening ten behoeve van mantelzorg;</text:p>
              </text:list-item>
              <text:list-item text:style-override="id1-3-2-2-1-9-2">
                <text:number>•</text:number>
                <text:p text:style-name="al">er sprake is van het gebruik van een deel van een oorspronkelijk hoofdgebouw (als bedoeld in Bijlage II Bor) als zelfstandige woonruimte, mits een onderlinge verbinding minimaal door een al dan niet afsluitbare deur in stand blijft en overigens aan de criteria wordt voldaan.</text:p>
              </text:list-item>
            </text:list>
            <text:p text:style-name="common-al">Als huisnummer voor deze vormen van afgeleide zelfstandige woonvoorzieningen wordt gekozen voor een toevoeging van de letter ‘i’ (inwoning) aan het huisnummer van het hoofdgebouw. Wanneer er meerdere zelfstandige woonvoorzieningen in een hoofdgebouw komen wordt aan een cijfer aan de aanduiding ‘i’ toegevoegd.</text:p>
            <text:p text:style-name="last-al">Indien op grond van de BAG (Basisregistraties Adressen en Gebouwen) geconcludeerd zou moeten worden dat er sprake is van een verblijfsobject waaraan een huisnummer zou moeten worden toegekend, wordt aan de aanvrager medegedeeld dat weliswaar een huisnummer kan worden toegekend maar dat het voorgenomen gebruik in strijd is met het bestemmingsplan en dat het voornemen bestaat om daartegen handhavend op te treden.</text:p>
            <text:p text:style-name="tekst_bottom"/>
          </text:section>
        </text:section>
        <text:section text:name="regeling-sluiting_id1-3-2-3" text:style-name="regeling-sluiting">
          <text:section text:name="gegeven_id1-3-2-3-1" text:style-name="gegeven">
            <text:p text:style-name="dagtekening">
            <text:span text:style-name="datum">
              <text:span text:style-name="nadrukvet">Aldus vastgesteld door het college van burgemeester en wethouders van Vlagtwedde op 25 augustus 2015</text:span>
            </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gtwedde.</text:p>
            </table:table-cell>
            <table:table-cell office:value-type="string" table:style-name="header.C">
              <text:p text:style-name="headerright"><text:span text:style-name="nr">
                      Nr. 99573</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73</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73</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Huisnummering en het accepteren van niet-zelfstandige woonruimten in en bij hoofdgebouwen die als woningen zijn bestem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573</meta:user-defined>
    <meta:user-defined meta:name="OVERHEIDop.GmbID/DC.identifier">gmb-2015-99573</meta:user-defined>
    <meta:user-defined meta:name="OVERHEID.Gemeente/DC.creator">Vlagtwedde</meta:user-defined>
    <meta:user-defined meta:name="OVERHEID.TaxonomieBeleidsagenda/OVERHEID.category">Bestuur | Gemeent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agtwedde</meta:user-defined>
    <meta:user-defined meta:name="OVERHEIDgvop.Informatietype/DC.type">Beleidsregels</meta:user-defined>
    <meta:user-defined meta:name="OVERHEID.Gemeente/DCTERMS.publisher">Vlagtwedde</meta:user-defined>
    <meta:user-defined meta:name="xs:date/OVERHEIDop.startdatum">2015-08-25</meta:user-defined>
    <meta:user-defined meta:name="OVERHEID.Gemeente/DC.spatial">Vlagtwedde</meta:user-defined>
    <meta:user-defined meta:name="OVERHEIDop.versieInformatie"/>
  </office:meta>
</office:document-meta>
</file>