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urtplein BV, drank- en horecavergunning voor het pand De Bongerd 2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Buurtplein BV voor het exploiteren van een horecabedrijf in het pand De Bongerd 2 in Doetinchem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57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7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7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plein BV, drank- en horecavergunning voor het pand De Bongerd 2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571</meta:user-defined>
    <meta:user-defined meta:name="OVERHEIDop.GmbID/DC.identifier">gmb-2015-99571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NJ</meta:user-defined>
    <meta:user-defined meta:name="OVERHEIDop.woonplaats">Doetinchem</meta:user-defined>
    <meta:user-defined meta:name="OVERHEIDop.straatnaam">De Bonger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0-27</meta:user-defined>
    <meta:user-defined meta:name="OVERHEID.EPSG28992/DC.spatial">214835 441773</meta:user-defined>
    <meta:user-defined meta:name="OVERHEIDop.versieInformatie"/>
  </office:meta>
</office:document-meta>
</file>