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Stationsplei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Stationshuiskamer </text:p>
            <text:p text:style-name="common-al">
            <text:span text:style-name="nadrukvet">Locatie: Stationsplein 158</text:span>
          </text:p>
            <text:p text:style-name="common-al">Dossiernummer: 2015-10-0112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9569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9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9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Stationsplein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69</meta:user-defined>
    <meta:user-defined meta:name="OVERHEIDop.GmbID/DC.identifier">gmb-2015-9956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L 156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03 444128</meta:user-defined>
    <meta:user-defined meta:name="OVERHEIDop.versieInformatie"/>
  </office:meta>
</office:document-meta>
</file>