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leggen van een flaneersteiger: aan de noordzijde van de Oude IJssel tussen Waterstraat en Handelskad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an de noordzijde van de Oude IJssel tussen Waterstraat en Handelskade</text:p>
            <text:p text:style-name="common-al">Omschrijving:		aanleggen van een flaneersteiger</text:p>
            <text:p text:style-name="common-al">Dossiernummer:	20150605</text:p>
            <text:p text:style-name="common-al">Datum verzending:	16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6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leggen van een flaneersteiger: aan de noordzijde van de Oude IJssel tussen Waterstraat en Handelskade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63</meta:user-defined>
    <meta:user-defined meta:name="OVERHEIDop.GmbID/DC.identifier">gmb-2015-995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De Blee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19 442036</meta:user-defined>
    <meta:user-defined meta:name="OVERHEIDop.versieInformatie"/>
  </office:meta>
</office:document-meta>
</file>