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carport: Apennijne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pennijnen 5, 7007 LW</text:p>
            <text:p text:style-name="common-al">Omschrijving:		plaatsen van een carport</text:p>
            <text:p text:style-name="common-al">Dossiernummer:	20150480</text:p>
            <text:p text:style-name="common-al">Datum verzending:	20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5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: Apennijne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59</meta:user-defined>
    <meta:user-defined meta:name="OVERHEIDop.GmbID/DC.identifier">gmb-2015-995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W 5</meta:user-defined>
    <meta:user-defined meta:name="OVERHEIDop.woonplaats">Doetinchem</meta:user-defined>
    <meta:user-defined meta:name="OVERHEIDop.straatnaam">Apennijn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97 440796</meta:user-defined>
    <meta:user-defined meta:name="OVERHEIDop.versieInformatie"/>
  </office:meta>
</office:document-meta>
</file>