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aanleggen (verplaatsen) van een weg en een grondwal: Hulleweg 11 A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Hulleweg 11A, 7004 GG</text:p>
            <text:p text:style-name="common-al">Omschrijving:		het aanleggen (verplaatsen) van een weg en een grondwal</text:p>
            <text:p text:style-name="common-al">Dossiernummer:	20150441</text:p>
            <text:p text:style-name="common-al">Datum verzending:	10 september 201522 oktober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99558</text:span><text:line-break/><text:date style:data-style-name="dag" text:fixed="true" text:date-value="2015-10-27"/><text:line-break/><text:date style:data-style-name="jaar" text:fixed="true" text:date-value="2015-10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558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558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aanleggen (verplaatsen) van een weg en een grondwal: Hulleweg 11 A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7</meta:user-defined>
    <meta:user-defined meta:name="OVERHEIDop.publicationIssue">99558</meta:user-defined>
    <meta:user-defined meta:name="OVERHEIDop.GmbID/DC.identifier">gmb-2015-99558</meta:user-defined>
    <meta:user-defined meta:name="OVERHEID.Gemeente/DC.creator">Doetinc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4GG 11</meta:user-defined>
    <meta:user-defined meta:name="OVERHEIDop.woonplaats">Doetinchem</meta:user-defined>
    <meta:user-defined meta:name="OVERHEIDop.straatnaam">Hulle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9955 439370</meta:user-defined>
    <meta:user-defined meta:name="OVERHEIDop.versieInformatie"/>
  </office:meta>
</office:document-meta>
</file>