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ethovenlaan 185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eethovenlaan 185</text:span>
            <text:span text:style-name="nadrukvet"/>
            <text:span text:style-name="nadrukvet"> – </text:span>ontvangen 19 oktober 2015 voor het verbouwen van een woning tot twee appartementen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9555</text:span><text:line-break/><text:date style:data-style-name="dag" text:fixed="true" text:date-value="2015-10-26"/><text:line-break/><text:date style:data-style-name="jaar" text:fixed="true" text:date-value="2015-10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55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555</text:span><text:date style:data-style-name="nicedate" text:fixed="true" text:date-value="2015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eethovenlaan 185,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6</meta:user-defined>
    <meta:user-defined meta:name="OVERHEIDop.publicationIssue">99555</meta:user-defined>
    <meta:user-defined meta:name="OVERHEIDop.GmbID/DC.identifier">gmb-2015-9955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1CA 185</meta:user-defined>
    <meta:user-defined meta:name="OVERHEIDop.woonplaats">Zwolle</meta:user-defined>
    <meta:user-defined meta:name="OVERHEIDop.straatnaam">Beethoven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083 504631</meta:user-defined>
    <meta:user-defined meta:name="OVERHEIDop.versieInformatie"/>
  </office:meta>
</office:document-meta>
</file>