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kappen van een bosje van ong. 1,3 ha: nabij Zel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nabij Zelhemseweg ong. in Doetinchem</text:p>
            <text:p text:style-name="common-al">Omschrijving:		kappen van een bosje van ong. 1,3 ha</text:p>
            <text:p text:style-name="common-al">Dossiernummer:	20150663</text:p>
            <text:p text:style-name="common-al">Datum verzending:	21 oktober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5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kappen van een bosje van ong. 1,3 ha: nabij Zelhem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51</meta:user-defined>
    <meta:user-defined meta:name="OVERHEIDop.GmbID/DC.identifier">gmb-2015-9955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P 8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531 443032</meta:user-defined>
    <meta:user-defined meta:name="OVERHEIDop.versieInformatie"/>
  </office:meta>
</office:document-meta>
</file>