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Burgerbrug – Ruimte voor Ruimte (Grote Sloot)’,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Burgerbrug- Ruimte voor Ruimte (Grote Sloot), gelegen op de percelen Grote Sloot 108  en 118 en een perceel tegenover de Grote Sloot 108 te  Burgerbrug, ter inzage ligt.</text:p>
            <text:p text:style-name="common-al">
            <text:span text:style-name="nadrukcur">Inhoud bestemmingsplan</text:span>
          </text:p>
            <text:p text:style-name="common-al">Het bestemmingsplan is gericht op het  omzetten van agrarische bestemmingen naar </text:p>
            <text:p text:style-name="common-al">(gedeeltelijke) woonbestemmingen, waarbij in totaal 15  nieuwe woningen kunnen worden gerealiseerd. Dit  bestemmingsplan is een onderdeel van een Ruimte-voor-Ruimte-project om twee veehouderijbedrijven te saneren en  te verplaatsen naar een nieuwe locatie aan de Burgerweg, waarbij op één van de saneringslocatie en aan de overkant  van de Grote Sloot woningbouw kan worden gerealiseerd. Voor de bedrijfsverplaatsing naar de Burgerweg is al een planologische procedure gevoerd. Het bestemmingsplan bestaat uit regels, een verbeelding (plankaart) en een toelichting met bijlagen. </text:p>
            <text:p text:style-name="common-al">
            <text:span text:style-name="nadrukcur">Ter inzage</text:span>
          </text:p>
            <text:p text:style-name="common-al">Het ontwerpbestemmingsplan ligt met ingang van 27 oktober 2015 gedurende zes weken tijdens werkdagen ter inzage bij het Klantcontactcentrum in het gemeentehuis, Laan 19 in Schagen. De stukken zijn daarnaast digitaal te raadplegen op www.ruimtelijkeplannen.nl onder het identificatienummer NL.IMRO.0441.BPRVRGS108118-ON01. </text:p>
            <text:p text:style-name="common-al">De bronbestanden zijn beschikbaar via:</text:p>
            <text:p text:style-name="common-al">
            <text:span text:style-name="nadrukcur">Zienswijze</text:span>
          </text:p>
            <text:p text:style-name="common-al">Een ieder kan tijdens de inzagetermijn schriftelijk (bij voorkeur) of mondeling zienswijzen naar voren brengen omtrent het ontwerp. De schriftelijke zienswijzen moeten worden ingediend bij de gemeenteraad van Schagen, postbus 8, 1740 AA Schagen. Tenslotte is het mogelijk een mondelinge zienswijze in te dienen. Hiervoor kunt u een afspraak maken met de Afdeling Ruimte, tel. 0224-210 214. Anonieme reacties en reacties via e-mail laten we buiten behandeling.</text:p>
            <text:p text:style-name="last-al">Schagen, 2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954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4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4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rgerbrug – Ruimte voor Ruimte (Grote Sloot)’,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49</meta:user-defined>
    <meta:user-defined meta:name="OVERHEIDop.GmbID/DC.identifier">gmb-2015-9954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Plannen | overig</meta:user-defined>
    <meta:user-defined meta:name="OVERHEID.Gemeente/DCTERMS.publisher">Schagen</meta:user-defined>
    <meta:user-defined meta:name="OVERHEID.Gemeente/DC.spatial">Schagen</meta:user-defined>
    <meta:user-defined meta:name="OVERHEIDop.versieInformatie"/>
  </office:meta>
</office:document-meta>
</file>