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AENGWIRDERWEG 16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Aengwirderweg 163 te Luinjeberd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954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AENGWIRDERWEG 16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547</meta:user-defined>
    <meta:user-defined meta:name="OVERHEIDop.GmbID/DC.identifier">gmb-2015-9954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L 163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0933 556150</meta:user-defined>
    <meta:user-defined meta:name="OVERHEIDop.versieInformatie"/>
  </office:meta>
</office:document-meta>
</file>