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onderstaande buitenschoolse opvang met ingang van 20 oktober 2015 in het Landelijk Register Kinderopvang en Peuterspeelzalen is geregistreerd. </text:p>
            <text:p text:style-name="last-al">1.Buitenschoolse opvang Harlekijn, vestigingsadres Pelgrimstraat 59 D in Gaan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4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4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43</meta:user-defined>
    <meta:user-defined meta:name="OVERHEIDop.GmbID/DC.identifier">gmb-2015-99543</meta:user-defined>
    <meta:user-defined meta:name="OVERHEID.Gemeente/DC.creator">Doetinc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9d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39 438883</meta:user-defined>
    <meta:user-defined meta:name="OVERHEIDop.versieInformatie"/>
  </office:meta>
</office:document-meta>
</file>