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eeltelijk intrekken omgevingsvergunning Hoek 8 Duiz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de volgende omgevingsvergunning gedeeltelijk is ingetrokken:</text:p>
            <text:p text:style-name="common-al"/>
            <text:p text:style-name="common-al">• <text:span text:style-name="nadrukcur">Hoek 8 Duizel</text:span><text:span text:style-name="nadrukcur">, </text:span><text:span text:style-name="nadrukcur">verminderen van de dieraantallen</text:span><text:span text:style-name="nadrukcur">, verzonden </text:span><text:span text:style-name="nadrukcur">22 oktober 2015</text:span><text:span text:style-name="nadrukcur"> (uitgebreide proced</text:span><text:span text:style-name="nadrukcur">u</text:span><text:span text:style-name="nadrukcur">re)</text:span><text:span text:style-name="nadrukcur">. H</text:span><text:span text:style-name="nadrukcur">et besluit is niet gewijzigd ten opzichte van het ontwerp b</text:span><text:span text:style-name="nadrukcur">e</text:span><text:span text:style-name="nadrukcur">sluit.</text:span></text:p>
            <text:p text:style-name="tussenkopcur">
            <text:span text:style-name="nadrukvet">Bent u het oneens?</text:span>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95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intrekken omgevingsvergunning Hoek 8 Duiz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538</meta:user-defined>
    <meta:user-defined meta:name="OVERHEIDop.GmbID/DC.identifier">gmb-2015-99538</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5AA 8</meta:user-defined>
    <meta:user-defined meta:name="OVERHEIDop.woonplaats">Duizel</meta:user-defined>
    <meta:user-defined meta:name="OVERHEIDop.straatnaam">Hoe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8840 376222</meta:user-defined>
    <meta:user-defined meta:name="OVERHEIDop.versieInformatie"/>
  </office:meta>
</office:document-meta>
</file>