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Wittenweg 1: voor de nieuwbouw van een hellingstal en de verandering van melkvee naar zoogkoeien</text:p>
      <text:section text:name="zakelijke-mededeling_id1-3-2" text:style-name="zakelijke-mededeling">
        <text:section text:name="zakelijke-mededeling-tekst_id1-3-2-1" text:style-name="zakelijke-mededeling-tekst">
          <text:section text:name="tekst_id1-3-2-1-1" text:style-name="tekst">
            <text:p text:style-name="common-al">Op de afdeling Publieksservice, team Vergunningen is deze melding ingekomen. Het betreft een melding op grond van het Activiteitenbesluit milieubeheer. De melding ligt ter inzage van 28 oktober tot en met 10 november 2015, gedurende de openingstijden van het Klantcontactcentrum in het Hof van Coevorden, bij de afdeling Publieksservice, team Vergunningen, Kasteel 1 te Coevorden. Na telefonische afspraak is inzage in de stukken buiten kantoor­tijden mogelijk. Desgewenst kan op de afdeling een mondelinge toelichting op de stukken worden verkr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953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3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3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Wittenweg 1: voor de nieuwbouw van een hellingstal en de verandering van melkvee naar zoogkoei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537</meta:user-defined>
    <meta:user-defined meta:name="OVERHEIDop.GmbID/DC.identifier">gmb-2015-9953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3TC 1</meta:user-defined>
    <meta:user-defined meta:name="OVERHEIDop.woonplaats">Dalerpeel</meta:user-defined>
    <meta:user-defined meta:name="OVERHEIDop.straatnaam">Wittenweg</meta:user-defined>
    <meta:user-defined meta:name="OVERHEID.Gemeente/OVERHEID.authority">Coevorden</meta:user-defined>
    <meta:user-defined meta:name="OVERHEIDgvop.Informatietype/DC.type">Overige overheidsinformatie</meta:user-defined>
    <meta:user-defined meta:name="OVERHEID.Gemeente/DCTERMS.publisher">Coevorden</meta:user-defined>
    <meta:user-defined meta:name="OVERHEID.EPSG28992/DC.spatial">242307 524533</meta:user-defined>
    <meta:user-defined meta:name="OVERHEIDop.versieInformatie"/>
  </office:meta>
</office:document-meta>
</file>