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meerjarige vergunning voor het organiseren van een wereldmarkt in de grote Kerk op de Markt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3 en 14 november 2015, (2<text:span text:style-name="sup">e</text:span> vrijdag en zaterdag van november)</text:p>
            <text:p text:style-name="common-al">Kenmerk: 15.023566</text:p>
            <text:p text:style-name="common-al">Verzonden: 20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9536</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36</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36</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meerjarige vergunning voor het organiseren van een wereldmarkt in de grote Kerk op de Markt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536</meta:user-defined>
    <meta:user-defined meta:name="OVERHEIDop.GmbID/DC.identifier">gmb-2015-9953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24</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77 533432</meta:user-defined>
    <meta:user-defined meta:name="OVERHEIDop.versieInformatie"/>
  </office:meta>
</office:document-meta>
</file>