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schuur op de locatie Middenweg 31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94</text:p>
            <text:p text:style-name="last-al">Ingekomen: 21 okto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9533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33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33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schuur op de locatie Middenweg 31, 1746 EA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533</meta:user-defined>
    <meta:user-defined meta:name="OVERHEIDop.GmbID/DC.identifier">gmb-2015-9953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EA 31</meta:user-defined>
    <meta:user-defined meta:name="OVERHEIDop.woonplaats">Dirkshorn</meta:user-defined>
    <meta:user-defined meta:name="OVERHEIDop.straatnaam">Midde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236 529714</meta:user-defined>
    <meta:user-defined meta:name="OVERHEIDop.versieInformatie"/>
  </office:meta>
</office:document-meta>
</file>